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66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2pt" fo:font-style="normal" style:text-underline-style="none" fo:font-weight="bold" style:font-size-asian="2pt" style:font-style-asian="normal" style:font-weight-asian="bold" style:font-size-complex="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2pt" fo:font-style="italic" style:text-underline-style="none" fo:font-weight="normal" style:font-size-asian="2pt" style:font-style-asian="italic" style:font-weight-asian="normal" style:font-size-complex="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2pt" style:text-underline-style="none" fo:font-weight="normal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/>
    </style:style>
    <style:style style:name="P12" style:family="paragraph" style:parent-style-name="Standard">
      <style:paragraph-properties fo:text-align="start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2pt" fo:font-style="italic" style:text-underline-style="none" fo:font-weight="normal" style:font-size-asian="2pt" style:font-style-asian="italic" style:font-weight-asian="normal" style:font-size-complex="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2pt" fo:font-style="normal" style:text-underline-style="none" fo:font-weight="bold" style:font-size-asian="2pt" style:font-style-asian="normal" style:font-weight-asian="bold" style:font-size-complex="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4pt" style:text-underline-style="none" fo:font-weight="normal" style:font-size-asian="4pt" style:font-weight-asian="normal" style:font-size-complex="4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4pt" style:text-underline-style="none" fo:font-weight="normal" style:font-size-asian="4pt" style:font-weight-asian="normal" style:font-size-complex="4pt" style:font-weight-complex="normal"/>
    </style:style>
    <style:style style:name="P26" style:family="paragraph" style:parent-style-name="Standard">
      <style:text-properties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font-size="4pt" fo:font-style="normal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P28" style:family="paragraph" style:parent-style-name="Standard">
      <style:text-properties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30" style:family="paragraph" style:parent-style-name="Standard">
      <style:text-properties fo:font-size="2pt" fo:font-style="italic" style:text-underline-style="none" fo:font-weight="bold" style:font-size-asian="2pt" style:font-style-asian="italic" style:font-weight-asian="bold" style:font-size-complex="2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2pt" style:text-underline-style="none" fo:font-weight="normal" style:font-size-asian="2pt" style:font-weight-asian="normal" style:font-size-complex="2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4" style:family="paragraph" style:parent-style-name="Text_20_body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fo:font-size="2pt" fo:font-style="normal" style:text-underline-style="none" style:font-size-asian="2pt" style:font-style-asian="normal" style:font-size-complex="2pt" style:font-style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2pt" fo:font-style="normal" style:text-underline-style="none" fo:font-weight="bold" style:font-size-asian="2pt" style:font-style-asian="normal" style:font-weight-asian="bold" style:font-size-complex="2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Standard" style:list-style-name="L1"/>
    <style:style style:name="P39" style:family="paragraph" style:parent-style-name="Standard" style:list-style-name="L1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 style:list-style-name="L1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1">
      <style:text-properties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2pt" fo:font-style="normal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fo:font-size="2pt" style:text-underline-style="none" fo:font-weight="normal" style:font-size-asian="2pt" style:font-weight-asian="normal" style:font-size-complex="2pt" style:font-weight-complex="normal"/>
    </style:style>
    <style:style style:name="P47" style:family="paragraph" style:parent-style-name="Standard" style:list-style-name="L1">
      <style:paragraph-properties fo:text-align="start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4pt" style:text-underline-style="none" fo:font-weight="normal" style:font-size-asian="4pt" style:font-weight-asian="normal" style:font-size-complex="4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4pt" style:font-size-asian="4pt" style:font-size-complex="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2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fo:font-size="4pt" fo:font-style="normal" style:text-underline-style="none" style:font-size-asian="4pt" style:font-style-asian="normal" style:font-size-complex="4pt" style:font-style-complex="normal"/>
    </style:style>
    <style:style style:name="T2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6" style:family="text">
      <style:text-properties fo:font-style="normal" style:text-underline-style="none" style:font-style-asian="normal" style:font-style-complex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1" style:family="text">
      <style:text-properties style:font-name="Times New Roman" fo:font-style="normal" style:font-style-asian="normal" style:font-style-complex="normal"/>
    </style:style>
    <style:style style:name="T4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1"><text:span text:style-name="T25"><text:s text:c="29"/></text:span><text:span text:style-name="T22"><text:s text:c="4"/></text:span><text:span text:style-name="T24">Intencje Mszalne </text:span><text:span text:style-name="T23"><text:s/>- <text:s/>27. X. 2025 – 2. XI. 2025</text:span></text:p>
      <text:p text:style-name="P7"/>
      <text:p text:style-name="P23"/>
      <text:p text:style-name="P23"/>
      <text:p text:style-name="P11"><text:span text:style-name="T35"><text:s text:c="3"/></text:span><text:span text:style-name="T36">Poniedziałek – 27. X.</text:span><text:span text:style-name="T37"> </text:span><text:span text:style-name="T40"><text:s/></text:span></text:p>
      <text:p text:style-name="P16"/>
      <text:p text:style-name="P14"><text:s text:c="3"/><text:span text:style-name="T1">8:00</text:span> – Do Bożej Op. przez wstaw. MB Wniebowziętej z podz. za odebrane łaski z prośbą</text:p>
      <text:p text:style-name="P14"><text:s text:c="14"/>o dalsze zdrowie, dary Ducha Św. i błog. Boże dla ks. Prob. Jarosława Wiśniewskiego <text:s text:c="22"/></text:p>
      <text:p text:style-name="P14"><text:s text:c="14"/>z okazji kolejnej rocz. ur., a także o zdrowie i opiekę Bożą dla mamy i rodzeństwa.</text:p>
      <text:p text:style-name="P19"/>
      <text:p text:style-name="P17"/>
      <text:p text:style-name="P17"/>
      <text:p text:style-name="P20"><text:span text:style-name="T10"><text:s text:c="3"/></text:span><text:span text:style-name="T11">Wtorek – 28. X.</text:span><text:span text:style-name="T10"> </text:span><text:span text:style-name="T15">- Św. Apostołów Szymona i Judy Tadeusza</text:span></text:p>
      <text:p text:style-name="P17"/>
      <text:p text:style-name="P14"><text:s text:c="3"/><text:span text:style-name="T1">17:00 </text:span>– Za ++ rodziców Łucje, Edmunda Waloszczyk, Jadwigę, Piotra Machoń, brata Pawła,</text:p>
      <text:p text:style-name="P14"><text:s text:c="16"/>szwagra Eugeniusza, chrzestnych Helenę Kisiel, Antoniego Machoń, Otylię, Gerharda</text:p>
      <text:p text:style-name="P14"><text:s text:c="16"/>Waloszczyk, dziadków Machoń, Leś, Waloszczyk.</text:p>
      <text:p text:style-name="P17"/>
      <text:p text:style-name="P17"/>
      <text:p text:style-name="P17"/>
      <text:p text:style-name="P17"/>
      <text:p text:style-name="P17"/>
      <text:p text:style-name="P17"/>
      <text:p text:style-name="P15"><text:span text:style-name="T18"><text:s text:c="3"/></text:span>Środa – 29. X.<text:span text:style-name="T18"> </text:span></text:p>
      <text:p text:style-name="P17"/>
      <text:p text:style-name="P5"><text:span text:style-name="T41"><text:s text:c="3"/></text:span><text:span text:style-name="T42">8:00 – </text:span><text:span text:style-name="T41">Za + Henryka Halemba w 1 rocz. śm.</text:span></text:p>
      <text:p text:style-name="P8"/>
      <text:p text:style-name="P8"/>
      <text:p text:style-name="P8"/>
      <text:p text:style-name="P8"/>
      <text:p text:style-name="P8"/>
      <text:p text:style-name="P3"><text:span text:style-name="T20"><text:s text:c="10"/></text:span>Czwartek – 30. X.<text:span text:style-name="T18"> </text:span></text:p>
      <text:p text:style-name="P13"><text:span text:style-name="T29"><text:s text:c="2"/></text:span><text:span text:style-name="T13"><text:s/></text:span><text:span text:style-name="T38">17:00</text:span><text:span text:style-name="T39"> – Za + syna Michała w 8 rocz. śm., męża Zdzisława Pasieka, rodziców Marię, Joachima</text:span></text:p>
      <text:p text:style-name="P14"><text:s text:c="16"/>Wołowczyk, siostrę Bernadetę Jakubowską, Józefa Słodczyk, dziadków Wołowczyk,</text:p>
      <text:p text:style-name="P14"><text:s text:c="17"/>Wolnik i dusze w czyśćcu cierpiące.</text:p>
      <text:p text:style-name="P13"><text:span text:style-name="T39"><text:s text:c="4"/></text:span><text:span text:style-name="T38">18:00 – </text:span><text:span text:style-name="T39">Za + mamę Irenę Wolnik w 14 rocz. śm., ojca Rajnolda Wolnik, z rodzin Wołowczyk,</text:span></text:p>
      <text:p text:style-name="P14"><text:s text:c="17"/>Wolnik, Sikora, Pasieka, Budzik, Bula Słodczyk i dusze w czyśćcu cierpiące.</text:p>
      <text:p text:style-name="P8"/>
      <text:p text:style-name="P8"/>
      <text:p text:style-name="P8"/>
      <text:p text:style-name="P8"/>
      <text:p text:style-name="P8"/>
      <text:p text:style-name="P3"><text:span text:style-name="T19"><text:s text:c="3"/></text:span>Piątek – 31. X.<text:span text:style-name="T18"> </text:span><text:span text:style-name="T2"><text:s/></text:span></text:p>
      <text:p text:style-name="P3"><text:span text:style-name="T2"><text:s text:c="4"/></text:span><text:span text:style-name="T28">16:00 – 17:00 adoracja Najświętszego Sakramentu.</text:span></text:p>
      <text:p text:style-name="P3"><text:span text:style-name="T18"><text:s text:c="4"/></text:span><text:span text:style-name="T19">17:00 – </text:span><text:span text:style-name="T18">Za + matkę Marię Czernecką w 5 rocz. śm., ojca Mariana i dusze w czyśćcu cierpiące.</text:span></text:p>
      <text:p text:style-name="P7"/>
      <text:p text:style-name="P7"/>
      <text:p text:style-name="P7"/>
      <text:p text:style-name="P7"/>
      <text:p text:style-name="P7"/>
      <text:p text:style-name="P11"><text:span text:style-name="T5"><text:s text:c="3"/></text:span><text:span text:style-name="T7">Sobota – 1. XI.</text:span><text:span text:style-name="T5"> </text:span><text:span text:style-name="T14">- UROCZYSTOŚĆ WSZYSTKICH <text:s/>ŚWIĘTYCH</text:span><text:span text:style-name="T5"> </text:span></text:p>
      <text:p text:style-name="P10"/>
      <text:p text:style-name="P2"><text:span text:style-name="T44"><text:s text:c="3"/></text:span><text:span text:style-name="T34">7:30 – </text:span><text:span text:style-name="T44">Do Bożej Op. przez wstaw. MB Wniebowziętej w int. ++ z Żywego Różańca Św.</text:span></text:p>
      <text:p text:style-name="P14"><text:s text:c="3"/><text:span text:style-name="T1">9:30 – </text:span>Za + syna Eugeniusza Klama, Marię, Stefana, Irenę, Józefa, Kazimierę, Pawła, Jerzego</text:p>
      <text:p text:style-name="P14"><text:s text:c="14"/>Stefanik, siostrę Gertrudę, Marię, Augustyna, Klarę Klama, Klarę Staniczek, Franciszkę,</text:p>
      <text:p text:style-name="P14"><text:s text:c="14"/>Stefana Szprot, szwagrów, Jana Szymańskiego, Danutę Mrożek, Renatę Korzekwa, Eryka</text:p>
      <text:p text:style-name="P14"><text:s text:c="14"/>Trippner, z pokrew., kapłanów i dusze w czyśćcu cierpiące.</text:p>
      <text:p text:style-name="P14"><text:s text:c="3"/><text:span text:style-name="T1">11:00 –</text:span> Do Bożego Miłosierdzia o dar życia wiecznego dla ++ kapłanów i parafian.</text:p>
      <text:p text:style-name="P17"/>
      <text:p text:style-name="P14"><text:s text:c="3"/><text:span text:style-name="T1">14:00 – </text:span>nabożeństwo z poświęceniem zniczy i procesja na cmentarz.</text:p>
      <text:p text:style-name="P21"/>
      <text:p text:style-name="P21"/>
      <text:p text:style-name="P21"/>
      <text:p text:style-name="P21"/>
      <text:p text:style-name="P21"/>
      <text:p text:style-name="P12"><text:span text:style-name="T22"><text:s text:c="3"/></text:span><text:span text:style-name="T21">NIEDZIELA – Wspomnienie <text:s/>Wszystkich <text:s/>Wiernych Zmarłych –</text:span><text:span text:style-name="T17"> <text:s/></text:span><text:span text:style-name="T21">2. XI. 2025</text:span></text:p>
      <text:p text:style-name="P9"/>
      <text:p text:style-name="P9"/>
      <text:p text:style-name="P4"><text:s text:c="3"/>7:30 – <text:span text:style-name="T43">Za ++ rodziców Stefanię, Wiktora Cierpioł, dziadków Cierpioł, Machoń, szwagra Jana,</text:span></text:p>
      <text:p text:style-name="P14"><text:s text:c="14"/>Grażynę, Stefana Bula, chrzestnych, z pokrew. i dusze w czyśćcu cierpiące.</text:p>
      <text:p text:style-name="P18"/>
      <text:p text:style-name="P11"><text:span text:style-name="T5"><text:s text:c="3"/></text:span><text:span text:style-name="T6">9:30 – </text:span><text:span text:style-name="T37">Za + męża Jana na pamiątkę ur., rodziców Janinę, Henryka Krawczyk, Mieczysława,</text:span></text:p>
      <text:p text:style-name="P14"><text:s text:c="14"/>Czesława, Tadeusza, Teresę, Michalinę, Józefa Balcerek, Genowefę, Jana Niepras,</text:p>
      <text:p text:style-name="P14"><text:s text:c="14"/>Wiesława, Stanisława Misztela, Leona Kowalczyk, Stefana Babecki i dziadków z obu str.</text:p>
      <text:p text:style-name="P17"/>
      <text:p text:style-name="P6"><text:span text:style-name="T27"><text:s text:c="3"/></text:span><text:span text:style-name="T28">11:00</text:span><text:span text:style-name="T27"> </text:span><text:span text:style-name="T26">– Do Bożego Miłosierdzia za ++ zalecanych, kapłanów, parafian i dusze w czyśćcu cierp.</text:span></text:p>
      <text:p text:style-name="P35"/>
      <text:p text:style-name="P6"><text:span text:style-name="T26"><text:s text:c="3"/></text:span><text:span text:style-name="T28">15:00 – różaniec za zmarłych.</text:span></text:p>
      <text:p text:style-name="P2"><text:s text:c="3"/>18:00 – koncert zespołu Wszystkiego Dobrego.</text:p>
      <text:p text:style-name="P8"/>
      <text:p text:style-name="P14"/>
      <text:p text:style-name="P50"/>
      <text:p text:style-name="P50"/>
      <text:p text:style-name="P50"><text:soft-page-break/></text:p>
      <text:p text:style-name="P50"/>
      <text:p text:style-name="P22"><text:span text:style-name="T31">Ogłoszenia duszpasterskie</text:span> – <text:span text:style-name="T30">26</text:span><text:span text:style-name="T1">. X. 2025r.</text:span></text:p>
      <text:p text:style-name="P24"/>
      <text:p text:style-name="P24"/>
      <text:list xml:id="list3201455803203354837" text:style-name="L1">
        <text:list-item>
          <text:p text:style-name="P39">Zapraszam na modlitwę różańcową dziś o <text:span text:style-name="T1">15:00</text:span>, w pozostałe dni po Mszy św. Dziękuję parafianom, którzy przychodzą na różaniec, by w ten sposób odpowiedzieć na prośbę Matki Bożej : <text:span text:style-name="T3">odmawiajcie różaniec!</text:span>.</text:p>
        </text:list-item>
      </text:list>
      <text:p text:style-name="P27"/>
      <text:list xml:id="list39597233" text:continue-numbering="true" text:style-name="L1">
        <text:list-item>
          <text:p text:style-name="P40"><text:span text:style-name="T33">W sobotę</text:span> <text:span text:style-name="T4">Uroczystość Wszystkich Świętych.</text:span> Msze św. jak w Niedziele; o godz. <text:span text:style-name="T1">14:00 </text:span><text:s text:c="20"/>w kościele odbędzie się nabożeństwo (z poświęceniem zniczy), a następnie wyruszy procesja na cmentarz, by tam przy grobach i krzyżu modlić się za zmarłych. <text:s text:c="98"/></text:p>
        </text:list-item>
      </text:list>
      <text:p text:style-name="P26"/>
      <text:list xml:id="list39590440" text:continue-numbering="true" text:style-name="L1">
        <text:list-item>
          <text:p text:style-name="P40"><text:span text:style-name="T33">W Niedzielę</text:span> wspomnienie <text:span text:style-name="T4">Wszystkich Wiernych Zmarłych – Dzień Zaduszny</text:span>.</text:p>
          <text:p text:style-name="P40">W tym dniu będziemy gościć Ojca Oblata, który wygłosi Słowo Boże, a po Mszach przed kościołem będzie rozprowadzał kalendarze misyjne.</text:p>
          <text:p text:style-name="P40">W tym dniu o g. <text:span text:style-name="T1">18:00</text:span> w kościele odbędzie się koncert zespołu <text:span text:style-name="T4">Wszystkiego Dobrego, </text:span>spotkanie z poezją ks. Jana Twardowskiego. Tytuł koncertu :<text:span text:style-name="T3"> Miłość uwierzy, przyjaźń zrozumie.</text:span></text:p>
          <text:p text:style-name="P44"/>
        </text:list-item>
        <text:list-item>
          <text:p text:style-name="P40"><text:span text:style-name="T33">Od 2 do 8 listopada</text:span> codziennie po Mszy modlitwy za zmarłych zalecanych. Zalecki składamy w zakrystii.</text:p>
        </text:list-item>
      </text:list>
      <text:p text:style-name="P26"/>
      <text:list xml:id="list39580959" text:continue-numbering="true" text:style-name="L1">
        <text:list-item>
          <text:p text:style-name="P38"><text:span text:style-name="T12">Intencja dla Żywego Różańca</text:span><text:span text:style-name="T8"> na listopad : </text:span><text:span text:style-name="T16">o Miłosierdzie Boże dla tych, którzy odeszli <text:s text:c="20"/>z tego świata bez pojednania z Bogiem, bez spowiedzi i komunii św.</text:span></text:p>
        </text:list-item>
      </text:list>
      <text:p text:style-name="P28"/>
      <text:p text:style-name="P28"/>
      <text:list xml:id="list39585877" text:continue-numbering="true" text:style-name="L1">
        <text:list-item>
          <text:p text:style-name="P38"><text:span text:style-name="T12">W piątek od g. 9:00</text:span><text:span text:style-name="T8"> odwiedziny chorych z posługą sakramentalną.</text:span></text:p>
        </text:list-item>
      </text:list>
      <text:p text:style-name="P28"/>
      <text:p text:style-name="P28"/>
      <text:p text:style-name="P28"/>
      <text:list xml:id="list39604175" text:continue-numbering="true" text:style-name="L1">
        <text:list-item>
          <text:p text:style-name="P41"><text:span text:style-name="T33">W dniach <text:s/>1 i 2 listopada </text:span>za nawiedzenie kościoła bądź kaplicy można dostąpić odpustu zupełnego, który można ofiarować jedynie za dusze w czyśćcu cierpiące. Można go uzyskać tylko jeden raz w ciągu dnia. Natomiast wierni, którzy <text:span text:style-name="T33">w dniach od 1 do 8 listopada</text:span> nawiedzą cmentarz i pomodlą się za zmarłych, mogą zyskać odpust zupełny, który może być ofiarowany za zmarłych. Warunki Odpustu : stan łaski uświęcającej <text:s text:c="17"/>i przystąpienie do komunii św. Ponadto należy odmówić: Ojcze nasz, Wierzę w Boga <text:s text:c="20"/>i dowolną modlitwę w intencjach Ojca Św.</text:p>
        </text:list-item>
      </text:list>
      <text:p text:style-name="P30"/>
      <text:p text:style-name="P30"/>
      <text:list xml:id="list39579074" text:continue-numbering="true" text:style-name="L1">
        <text:list-item>
          <text:p text:style-name="P42"><text:span text:style-name="T31">Okazja do spowiedzi św.</text:span><text:span text:style-name="T32">: codziennie przed Mszą św. Dodatkowo przed Wszystkimi Świętymi: </text:span><text:span text:style-name="T31">w poniedziałek</text:span><text:span text:style-name="T32"> 7:00 – 8:00; </text:span><text:span text:style-name="T31">we wtorek </text:span><text:span text:style-name="T32">18:30 – 19:30; </text:span><text:span text:style-name="T31">w środę</text:span><text:span text:style-name="T32"> 7:00 – 8:00; <text:s text:c="19"/></text:span><text:span text:style-name="T31">w czwartek</text:span><text:span text:style-name="T32"> 16:00 – 17:00 ( spowiedź dla dzieci ), </text:span><text:span text:style-name="T31">w piątek</text:span><text:span text:style-name="T32"> 16:00 – 17:00.</text:span></text:p>
        </text:list-item>
      </text:list>
      <text:p text:style-name="P25"/>
      <text:list xml:id="list39587766" text:continue-numbering="true" text:style-name="L1">
        <text:list-item>
          <text:p text:style-name="P43">Przed kościołem można nabyć znicze nagrobne Caritas w cenie 5 zł., a także świece <text:s text:c="30"/>z okazji 100- lecia naszej parafii. Na stoliku pod chórem są wyłożone kartki na wypominki.</text:p>
          <text:p text:style-name="P46"/>
        </text:list-item>
      </text:list>
      <text:p text:style-name="P31"/>
      <text:list xml:id="list39578535" text:continue-numbering="true" text:style-name="L1">
        <text:list-item>
          <text:p text:style-name="P43"><text:s/><text:span text:style-name="T33">W środę i czwartek</text:span> <text:s/><text:span text:style-name="T1">9:00 – 10:00</text:span> i w kancelarii parafialnej będą przyjmowane int. mszalne na rok 2026. Zostało dużo wolnych intencji zwłaszcza w styczniu.</text:p>
          <text:p text:style-name="P46"/>
        </text:list-item>
        <text:list-item>
          <text:p text:style-name="P43"><text:s/>W sobotę 8 XI. organizowana jest pielgrzymka do Gidel i Leśniowa. Zapisy w zakrystii.</text:p>
        </text:list-item>
      </text:list>
      <text:p text:style-name="P31"/>
      <text:p text:style-name="P31"/>
      <text:list xml:id="list39596763" text:continue-numbering="true" text:style-name="L1">
        <text:list-item>
          <text:p text:style-name="P47"><text:span text:style-name="T8"><text:s/></text:span><text:span text:style-name="T9">Serdeczne Bóg zapłać!</text:span><text:span text:style-name="T8"> za wysprzątanie świątyni na Niedzielę, kwiaty przy ołtarzu i złożoną dzisiaj ofiarę na spłatę kolejnej raty za konfesjonał. </text:span><text:span text:style-name="T12">Również serdeczne Bóg zapłać</text:span><text:span text:style-name="T8">! p. Kindze i p. Norbertowi za sprzątanie liści przy kościele i probostwie, a p. Marianowi <text:s text:c="17"/>za zrobienie dekoracji październikowej w prezbiterium. W przyszłą Niedzielę kolekta na opłaty za wodę i prąd do kościoła. Do sprzątania świątyni w sobotę zapraszam parafian z ul. Lompy od rzeki do nr 35 i z ul. Lipowej. </text:span><text:span text:style-name="T12">Serdeczne Bóg zapłać</text:span><text:span text:style-name="T8">!</text:span><text:span text:style-name="T9"> </text:span><text:span text:style-name="T8">także</text:span><text:span text:style-name="T9"> </text:span><text:span text:style-name="T8">uczestnikom wczorajszej pielgrzymki do Nysy i Kamienia Śl.</text:span></text:p>
        </text:list-item>
      </text:list>
      <text:p text:style-name="P29"/>
      <text:p text:style-name="P29"/>
      <text:p text:style-name="P48"><text:s text:c="2"/>Przez wstawiennictwo Matki Bożej Różańcowej, św. Jana Pawła II oraz</text:p>
      <text:p text:style-name="P48">św. Carlo Acutisa niech dobry Bóg wszystkim błogosławi</text:p>
      <text:p text:style-name="P48">i udzieli potrzebnych łask.</text:p>
      <text:p text:style-name="P1"><text:soft-page-break/><text:s text:c="8"/></text:p>
      <text:p text:style-name="P3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1.681cm" fo:margin-left="0.586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9T09:42:53.139000000</meta:creation-date>
    <dc:date>2025-10-25T19:32:40.76</dc:date>
    <meta:editing-duration>P22DT22H43M37S</meta:editing-duration>
    <meta:editing-cycles>2023</meta:editing-cycles>
    <meta:generator>OpenOffice/4.1.15$Win32 OpenOffice.org_project/4115m2$Build-9813</meta:generator>
    <meta:print-date>2025-10-03T10:37:47.78</meta:print-date>
    <meta:document-statistic meta:table-count="0" meta:image-count="0" meta:object-count="0" meta:page-count="3" meta:paragraph-count="56" meta:word-count="889" meta:character-count="6108"/>
  </office:meta>
</office:document-meta>
</file>