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66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66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4pt" fo:font-style="normal" style:text-underline-style="solid" style:text-underline-width="auto" style:text-underline-color="font-color" fo:font-weight="normal" style:font-size-asian="4pt" style:font-style-asian="normal" style:font-weight-asian="normal" style:font-size-complex="4pt" style:font-style-complex="normal" style:font-weight-complex="normal"/>
    </style:style>
    <style:style style:name="P6" style:family="paragraph" style:parent-style-name="Standard">
      <style:text-properties fo:color="#000000" fo:font-size="4pt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4pt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4pt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P9" style:family="paragraph" style:parent-style-name="Standard">
      <style:text-properties fo:color="#000000" fo:font-size="4pt" fo:font-style="normal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4pt" fo:font-style="normal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4pt" fo:font-style="italic" style:text-underline-style="none" fo:font-weight="normal" style:font-size-asian="4pt" style:font-style-asian="italic" style:font-weight-asian="normal" style:font-size-complex="4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fo:font-size="2pt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fo:font-size="2pt" fo:font-style="normal" style:text-underline-style="none" fo:font-weight="bold" style:font-size-asian="2pt" style:font-style-asian="normal" style:font-weight-asian="bold" style:font-size-complex="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fo:font-size="2pt" fo:font-style="normal" style:text-underline-style="solid" style:text-underline-width="auto" style:text-underline-color="font-color" fo:font-weight="normal" style:font-size-asian="2pt" style:font-style-asian="normal" style:font-weight-asian="normal" style:font-size-complex="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fo:font-size="2pt" fo:font-style="italic" style:text-underline-style="none" fo:font-weight="normal" style:font-size-asian="2pt" style:font-style-asian="italic" style:font-weight-asian="normal" style:font-size-complex="2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/>
    </style:style>
    <style:style style:name="P24" style:family="paragraph" style:parent-style-name="Standard">
      <style:paragraph-properties fo:text-align="start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text-properties fo:color="#000000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3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0000" fo:font-size="4pt" style:text-underline-style="none" fo:font-weight="bold" style:font-size-asian="4pt" style:font-weight-asian="bold" style:font-size-complex="4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00" fo:font-size="4pt" style:text-underline-style="none" fo:font-weight="bold" style:font-size-asian="4pt" style:font-weight-asian="bold" style:font-size-complex="4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fo:font-size="4pt" style:text-underline-style="none" fo:font-weight="bold" style:font-size-asian="4pt" style:font-weight-asian="bold" style:font-size-complex="4pt" style:font-weight-complex="bold"/>
    </style:style>
    <style:style style:name="P33" style:family="paragraph" style:parent-style-name="Standard" style:list-style-name="L1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1">
      <style:text-properties fo:color="#000000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fo:color="#000000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fo:color="#000000" fo:font-size="4pt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fo:color="#000000" fo:font-size="4pt" fo:font-style="normal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ize="4pt" fo:font-style="normal" style:text-underline-style="none" style:font-size-asian="4pt" style:font-style-asian="normal" style:font-size-complex="4pt" style:font-style-complex="normal"/>
    </style:style>
    <style:style style:name="T15" style:family="text">
      <style:text-properties fo:font-size="4pt" style:text-underline-style="none" style:font-size-asian="4pt" style:font-size-complex="4pt"/>
    </style:style>
    <style:style style:name="T16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9" style:family="text"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2pt" style:font-size-asian="2pt" style:font-size-complex="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82"/></text:p>
      <text:p text:style-name="P31"/>
      <text:p text:style-name="P31"/>
      <text:p text:style-name="P31"><text:s text:c="30"/></text:p>
      <text:p text:style-name="P31"/>
      <text:p text:style-name="P32"><text:s text:c="133"/><text:span text:style-name="T19">Intencje <text:s/>Mszalne 15. IX. <text:s/>- <text:s/>21. IX. 2025</text:span>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12"><text:s text:c="3"/><text:span text:style-name="T23"><text:s/></text:span><text:span text:style-name="T24">Poniedziałek</text:span><text:span text:style-name="T25"> – 15. IX</text:span><text:span text:style-name="T23">. </text:span><text:span text:style-name="T28">- Najświętszej Maryi Panny Bolesnej</text:span></text:p>
      <text:p text:style-name="P19"/>
      <text:p text:style-name="P13"><text:s text:c="4"/><text:span text:style-name="T1">8:00 – intencja wolna.</text:span></text:p>
      <text:p text:style-name="P8"/>
      <text:p text:style-name="P8"/>
      <text:p text:style-name="P12"><text:span text:style-name="T23"><text:s text:c="4"/></text:span><text:span text:style-name="T24">Wtorek </text:span><text:span text:style-name="T25">– 16. IX.</text:span><text:span text:style-name="T23"> </text:span><text:span text:style-name="T26">- </text:span><text:span text:style-name="T28">św. męczenników Korneliusza, papieża i Cypriana, bpa</text:span></text:p>
      <text:p text:style-name="P19"/>
      <text:p text:style-name="P12"><text:span text:style-name="T23"><text:s text:c="4"/></text:span><text:span text:style-name="T26">18:00 – </text:span><text:span text:style-name="T23">Za + męża i ojca Pawła Machoń, rodziców Jadwigę i Piotra Machoń, Stanisławę,</text:span></text:p>
      <text:p text:style-name="P13"><text:s text:c="17"/>Franciszka Baszta, Marię Przybylską, Beatę, Łukasza Mituła, Małgorzatę Baszta,</text:p>
      <text:p text:style-name="P13"><text:s text:c="17"/>Romana Kansy, dziadków, chrzestnych, Tadeusza Piątkowskiego.</text:p>
      <text:p text:style-name="P13"><text:s text:c="5"/><text:span text:style-name="T1">19:30 – 20:00 – </text:span>wieczór nikodemowy.</text:p>
      <text:p text:style-name="P19"/>
      <text:p text:style-name="P19"/>
      <text:p text:style-name="P19"/>
      <text:p text:style-name="P19"/>
      <text:p text:style-name="P19"/>
      <text:p text:style-name="P12"><text:span text:style-name="T23"><text:s text:c="4"/></text:span><text:span text:style-name="T24">Środa </text:span><text:span text:style-name="T25">– 17. IX.</text:span><text:span text:style-name="T23"> </text:span></text:p>
      <text:p text:style-name="P21"/>
      <text:p text:style-name="P13"><text:s text:c="4"/><text:span text:style-name="T1">8:00</text:span> – Za ++ rodziców Klarę, Eryka, Wiktora, Marię, Emila, Leona Skolik, Martę, Teodora</text:p>
      <text:p text:style-name="P13"><text:s text:c="15"/>Machoń, Marię Żydek, Celinę, Adama Klama, Herberta Wacławek, Konrada Kulisz,</text:p>
      <text:p text:style-name="P13"><text:s text:c="15"/>Gertrudę, Kazimierza Halemba, dziadków, chrzestnych, kapłanów i dusze w czyśćcu c.</text:p>
      <text:p text:style-name="P20"/>
      <text:p text:style-name="P20"/>
      <text:p text:style-name="P20"/>
      <text:p text:style-name="P20"/>
      <text:p text:style-name="P15"><text:span text:style-name="T14"><text:s text:c="3"/></text:span><text:span text:style-name="T15"><text:s text:c="11"/></text:span><text:span text:style-name="T1">Czwartek </text:span>– 18. IX.<text:span text:style-name="T2"> - św. Stanisława Kostki, zakonnika</text:span></text:p>
      <text:p text:style-name="P22"/>
      <text:p text:style-name="P14"><text:s text:c="4"/>17:00 – <text:span text:style-name="T28">Za + męża i ojca Józefa Jeleń, rodziców Apolonię, Bronisława Pilarz, Cecylię, </text:span></text:p>
      <text:p text:style-name="P13"><text:s text:c="18"/>Bolesława Jeleń, Henryka Jeleń, siostrę Jadwigę Paruzel z mężem, Barbarę Krawczyk,</text:p>
      <text:p text:style-name="P13"><text:s text:c="18"/>dziadków, swatów i dusze w czyśćcu cierpiące.</text:p>
      <text:p text:style-name="P20"/>
      <text:p text:style-name="P20"/>
      <text:p text:style-name="P20"/>
      <text:p text:style-name="P20"/>
      <text:p text:style-name="P16"><text:span text:style-name="T12"><text:s text:c="4"/></text:span>Piątek<text:span text:style-name="T28"> – 19. IX.</text:span><text:span text:style-name="T12"> </text:span></text:p>
      <text:p text:style-name="P22"/>
      <text:p text:style-name="P14"><text:s text:c="4"/>17:00 – 18:00 –<text:span text:style-name="T28"> </text:span><text:span text:style-name="T4">adoracja Najświętszego Sakramentu</text:span></text:p>
      <text:p text:style-name="P16"><text:span text:style-name="T22"><text:s text:c="4"/></text:span><text:span text:style-name="T21">18:00 – </text:span><text:span text:style-name="T22">Za + męża i ojca Rudolfa w kolejną rocz. śm., jego rodziców Elżbietę i Ernesta, brata</text:span></text:p>
      <text:p text:style-name="P13"><text:s text:c="17"/>Henryka, bratanicę Anetę, Pawła i Tomasza Waloszczyk, szwagra Stanisława Figuła,</text:p>
      <text:p text:style-name="P13"><text:s text:c="17"/>z rodzin Walocha, Waloszczyk i dusze w czyśćcu cierpiące.</text:p>
      <text:p text:style-name="P8"/>
      <text:p text:style-name="P19"/>
      <text:p text:style-name="P19"/>
      <text:p text:style-name="P19"/>
      <text:p text:style-name="P23"><text:span text:style-name="T5"><text:s text:c="4"/></text:span><text:span text:style-name="T8">Sobota </text:span><text:span text:style-name="T7">– 20. IX.</text:span><text:span text:style-name="T9"> </text:span><text:span text:style-name="T10">- św. męczenników Andrzeja, kapłana, <text:s/>Pawła i Towarzyszy</text:span><text:span text:style-name="T9"> <text:s text:c="5"/></text:span></text:p>
      <text:p text:style-name="P14"><text:s text:c="4"/>16:00 – <text:span text:style-name="T28">Za + ojca Zygmunta Famuła w 3 rocz. śm., dziadków Monikę, Pawła Famuła, Marię,</text:span></text:p>
      <text:p text:style-name="P13"><text:s text:c="17"/>Alfonsa Mnich, Agnieszkę, Józefa Bomba, Tadeusza Osłońskiego i Łukasza Sowa.</text:p>
      <text:p text:style-name="P19"/>
      <text:p text:style-name="P13"><text:s text:c="4"/><text:span text:style-name="T1">17:00 – </text:span>Za + ojca Jerzego Szweda w 18 rocz. śm., babcię Rozalię Szweda na pamiątkę ur.,</text:p>
      <text:p text:style-name="P13"><text:s text:c="17"/>mamę Ingę Szweda, z rodzin Szweda, Kowalski i dusze w czyśćcu cierpiące.</text:p>
      <text:p text:style-name="P10"/>
      <text:p text:style-name="P10"/>
      <text:p text:style-name="P10"/>
      <text:p text:style-name="P10"/>
      <text:p text:style-name="P10"/>
      <text:p text:style-name="P20"/>
      <text:p text:style-name="P24"><text:span text:style-name="T18"><text:s text:c="3"/></text:span><text:span text:style-name="T20">XXV <text:s/></text:span><text:span text:style-name="T16">NIEDZIELA <text:s/>ZWYKŁA – 21. IX.</text:span><text:span text:style-name="T17"> </text:span></text:p>
      <text:p text:style-name="P22"/>
      <text:p text:style-name="P17"><text:s text:c="4"/>7:30 –<text:span text:style-name="T28"> Za ++ rodziców Annę, Augustyna Mzyk, Jadwigę, Jakuba, Łucję, Jerzego Pastuszka,</text:span></text:p>
      <text:p text:style-name="P18"><text:s text:c="15"/>Monikę Bambynek, Alojzego Brol, swatkę Jadwigę Borszcz, dziadków, z pokrew. oraz</text:p>
      <text:p text:style-name="P18"><text:s text:c="15"/>dusze w czyśćcu cierpiące.</text:p>
      <text:p text:style-name="P23"><text:span text:style-name="T6"><text:s text:c="4"/>9:30</text:span><text:span text:style-name="T5"> – </text:span><text:span text:style-name="T9"><text:s/>Do Bożej Op. przez wstaw. MB Wniebowziętej z podz. za odebr. łaski z prośbą o dalsze </text:span></text:p>
      <text:p text:style-name="P13"><text:s text:c="16"/>błog. Boże i zdrowie dla Anny i Henryka z okazji kolejnej rocz. ślubu, a także o zdrowie</text:p>
      <text:p text:style-name="P13"><text:s text:c="16"/>i opiekę Aniołów Stróżów dla Zuzanny i Piotra.</text:p>
      <text:p text:style-name="P13"><text:s text:c="4"/><text:span text:style-name="T1">11:00 – </text:span>Za + ojca Jana Szymańskiego, dwóch braci, Eugeniusza Klama, Danutę Mrożek, </text:p>
      <text:p text:style-name="P13"><text:s text:c="16"/>dziadków z obu str., Klarę Staniczek, Franciszkę, Stefana Szprot, Elżbietę Frania,</text:p>
      <text:p text:style-name="P13"><text:s text:c="16"/>z pokrew., kapłanów i dusze w czyśćcu cierpiące.</text:p>
      <text:p text:style-name="P13"/>
      <text:p text:style-name="P20"/>
      <text:p text:style-name="P20"/>
      <text:p text:style-name="P18"><text:s text:c="2"/></text:p>
      <text:p text:style-name="P8"/>
      <text:p text:style-name="P8"/>
      <text:p text:style-name="P8"><text:soft-page-break/></text:p>
      <text:p text:style-name="P25"><text:span text:style-name="T24">Ogłoszenia <text:s/>Duszpasterskie </text:span><text:span text:style-name="T22"><text:s text:c="2"/>- 14. IX. 2025</text:span></text:p>
      <text:p text:style-name="P7"/>
      <text:p text:style-name="P11"/>
      <text:p text:style-name="P11"/>
      <text:list xml:id="list2994587289889070829" text:style-name="L1">
        <text:list-item>
          <text:p text:style-name="P33"><text:span text:style-name="T27">Dzisiaj</text:span> rozpoczyna się <text:span text:style-name="T4">Tydzień Wychowania, </text:span>przypadają kwartalne dni modlitw za dzieci,</text:p>
          <text:p text:style-name="P33">młodzież i wychowawców. Zapraszam na nieszpory o <text:span text:style-name="T1">15:00</text:span>. Po nabożeństwie w kościele spotkanie dla rodziców dzieci z kl. III przygotowujących się do I Komunii św. <text:s text:c="35"/>W sali papieskiej spotkanie Franciszkańskiego Zakonu Świeckich. Przed kościołem zbiórka do puszek na Caritas diecezji i parafii.</text:p>
        </text:list-item>
      </text:list>
      <text:p text:style-name="P26"/>
      <text:list xml:id="list32578871" text:continue-numbering="true" text:style-name="L1">
        <text:list-item>
          <text:p text:style-name="P33"><text:span text:style-name="T27">W poniedziałek</text:span> wspomnienie Najświętszej Maryi Panny Bolesnej.</text:p>
          <text:p text:style-name="P36"/>
        </text:list-item>
        <text:list-item>
          <text:p text:style-name="P33"><text:span text:style-name="T27">We wtorek</text:span> <text:span text:style-name="T1">19:30 – 20:00 </text:span>wieczór nikodemowy.</text:p>
        </text:list-item>
      </text:list>
      <text:p text:style-name="P6"/>
      <text:list xml:id="list32595744" text:continue-numbering="true" text:style-name="L1">
        <text:list-item>
          <text:p text:style-name="P33"><text:span text:style-name="T27">W czwartek</text:span> święto św. Stanisława Kostki, patrona Polski oraz dzieci i młodzieży.<text:span text:style-name="T1"> </text:span>Msza szkolna o<text:span text:style-name="T1"> 17:00.</text:span> Proszę rodziców, aby zatroszczyli się o udział swoich dzieci we Mszy czwartkowej, która jest szczególną chwilą umacniania dzieci w przyjaźni z Jezusem oraz pogłębiania ich wiary. </text:p>
        </text:list-item>
      </text:list>
      <text:p text:style-name="P6"/>
      <text:list xml:id="list32584492" text:continue-numbering="true" text:style-name="L1">
        <text:list-item>
          <text:p text:style-name="P33"><text:s/><text:span text:style-name="T27">W piątek</text:span> <text:span text:style-name="T1">17:00 – 18:00 adoracja Najświętszego Sakramentu.</text:span></text:p>
        </text:list-item>
      </text:list>
      <text:p text:style-name="P9"/>
      <text:p text:style-name="P9"/>
      <text:list xml:id="list32587932" text:continue-numbering="true" text:style-name="L1">
        <text:list-item>
          <text:p text:style-name="P33"><text:span text:style-name="T27">W sobotę</text:span> <text:s/>pielgrzymka w Bieszczady ( Komańcza, Solina, Kalwaria Pacławska ). <text:s text:c="23"/>Wyjazd z parkingu przy kościele o <text:span text:style-name="T1">4:00</text:span>.</text:p>
          <text:p text:style-name="P33"><text:span text:style-name="T29"/></text:p>
          <text:p text:style-name="P33"><text:span text:style-name="T27">W Niedzielę 28 września</text:span> o <text:span text:style-name="T1">13:00</text:span> planowany jest wyjazd do sanktuarium św. o. Pio <text:s text:c="27"/>w Przeprośnej Górce oraz do Złotego Potoku. Zapisy w zakrystii.</text:p>
        </text:list-item>
      </text:list>
      <text:p text:style-name="P6"/>
      <text:list xml:id="list32585406" text:continue-numbering="true" text:style-name="L1">
        <text:list-item>
          <text:p text:style-name="P34"><text:s/><text:span text:style-name="T27">Okazja do sakramentu pokuty i pojednania</text:span>: codziennie pół godz. przed Mszą.</text:p>
        </text:list-item>
      </text:list>
      <text:p text:style-name="P8"/>
      <text:p text:style-name="P8"/>
      <text:list xml:id="list32606071" text:continue-numbering="true" text:style-name="L1">
        <text:list-item>
          <text:p text:style-name="P34"><text:s/><text:span text:style-name="T27">Nabożeństwa</text:span> : - we wtorek do Matki Bożej Nieustającej Pomocy,</text:p>
          <text:p text:style-name="P34"><text:s text:c="26"/>- w środę do św. Józefa,</text:p>
          <text:p text:style-name="P34"><text:s text:c="26"/>- w piątek do Miłosierdzia Bożego.</text:p>
        </text:list-item>
      </text:list>
      <text:p text:style-name="P8"/>
      <text:p text:style-name="P8"/>
      <text:list xml:id="list32608419" text:continue-numbering="true" text:style-name="L1">
        <text:list-item>
          <text:p text:style-name="P34"><text:s/><text:span text:style-name="T27">Spotkania</text:span> : - w czwartek po Mszy szkolnej dzieci z kl. III.</text:p>
          <text:p text:style-name="P37"/>
        </text:list-item>
        <text:list-item>
          <text:p text:style-name="P34"><text:s/><text:span text:style-name="T27">We wtorek, czwartek i piątek</text:span> w kancelarii parafialnej <text:span text:style-name="T1">9:00 – 11:00 </text:span>będą przyjmowane intencje mszalne na przyszły rok. W pierwszej kolejności będą przyjmowane intencje jubileuszowe, rocznicowe i urodzinowe.</text:p>
        </text:list-item>
      </text:list>
      <text:p text:style-name="P27"/>
      <text:list xml:id="list32605447" text:continue-numbering="true" text:style-name="L1">
        <text:list-item>
          <text:p text:style-name="P34"><text:s/><text:span text:style-name="T27">W środę 15 października</text:span> odbędzie się w naszej parafii zbiórka tegorocznych plonów,</text:p>
          <text:p text:style-name="P34"><text:s/>a także suchych produktów spożywczych dla Ośrodka w Rusinowicach. O dar serca prosi dyrektor Ośrodka ks. Kazimierz Tomasiak ze swoimi podopiecznymi.</text:p>
          <text:p text:style-name="P37"/>
        </text:list-item>
        <text:list-item>
          <text:p text:style-name="P34"><text:s/><text:span text:style-name="T27">W czwartek 25 września</text:span> w sali OSP Olszyna rozpocznie się <text:span text:style-name="T4">KURS <text:s/>ALPFA, </text:span>rekolekcje <text:s text:c="16"/>w formie spotkań, które prowadzą osoby świeckie. Organizatorzy zapraszają na kurs wszystkich chętnych, proponując wspólny posiłek, tematyczny film, a następnie rozmowy.</text:p>
          <text:p text:style-name="P34">W gablotce przy kościele jest plakat, na którym są podane daty spotkań i tel. na zapisy.</text:p>
          <text:p text:style-name="P38"/>
          <text:p text:style-name="P39"/>
        </text:list-item>
        <text:list-item>
          <text:p text:style-name="P35"><text:span text:style-name="T11"><text:s/></text:span><text:span text:style-name="T3">Składam serdeczne Bóg zapłać! </text:span><text:span text:style-name="T11">za wysprzątanie świątyni na Niedzielę, kwiaty przy ołtarzu i złożoną dzisiaj ofiarę na potrzeby kościoła. Do sprzątania kościoła w sobotę zapraszam parafian z ul. Klonowej 56 – 65. </text:span><text:span text:style-name="T13">Również serdecznie Bóg zapłać!</text:span><text:span text:style-name="T11"> parafianom, którzy wczoraj uczestniczyli w obchodach kalwaryjskich na Górze św. Anny.</text:span></text:p>
          <text:p text:style-name="P35"><text:span text:style-name="T11">Dzisiaj o </text:span><text:span text:style-name="T13">18:00 </text:span><text:span text:style-name="T11">w kinie w Lublińcu można zobaczyć film : </text:span><text:span text:style-name="T2">Triumf serca</text:span><text:span text:style-name="T11">, opowiadający <text:s text:c="17"/>o św. Maksymilianie, Marii Kolbe. Chętnych na wyjazd zapraszam po Mszy do zakrystii.</text:span></text:p>
        </text:list-item>
      </text:list>
      <text:p text:style-name="P8"/>
      <text:p text:style-name="P8"/>
      <text:p text:style-name="P28"><text:s text:c="18"/><text:span text:style-name="T4"><text:s/>Radosnej Niedzieli oraz trwania w Bożej miłości.</text:span></text:p>
      <text:p text:style-name="P29"><text:s text:c="24"/>Niech Pan Bóg błogosławi na nowy tydzień.</text:p>
      <text:p text:style-name="P4"><text:soft-page-break/></text:p>
      <text:p text:style-name="P2"/>
      <text:p text:style-name="P2"><text:s text:c="8"/></text:p>
      <text:p text:style-name="P3"/>
      <text:p text:style-name="P1"/>
      <text:p text:style-name="P1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1.681cm" fo:margin-left="0.586cm" fo:margin-right="0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9T09:42:53.139000000</meta:creation-date>
    <dc:date>2025-09-13T12:32:56.09</dc:date>
    <meta:editing-duration>P22DT14H51M23S</meta:editing-duration>
    <meta:editing-cycles>1983</meta:editing-cycles>
    <meta:generator>OpenOffice/4.1.15$Win32 OpenOffice.org_project/4115m2$Build-9813</meta:generator>
    <meta:print-date>2025-09-07T07:11:27.13</meta:print-date>
    <meta:document-statistic meta:table-count="0" meta:image-count="0" meta:object-count="0" meta:page-count="3" meta:paragraph-count="64" meta:word-count="795" meta:character-count="5944"/>
  </office:meta>
</office:document-meta>
</file>